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Landman-Cornelissen, Priscill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Priscilla Landman-Cornelissen</text:p>
            <text:p text:style-name="al">Geboortedatum: 09-02-1990</text:p>
            <text:p text:style-name="al">Uitschrijving per: 09-09-2025</text:p>
            <text:p text:style-name="al"/>
            <text:p text:style-name="tussenkopcur">Bent u het niet eens met het besluit? </text:p>
            <text:p text:style-name="al">U kunt de gemeente tot 05-11-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druten.nl" xlink:type="simple">burgerzaken@drut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09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Landman-Cornelissen, Priscilla</meta:user-defined>
    <meta:user-defined meta:name="DCTERMS.W3CDTF/DCTERMS.available">2025-11-12</meta:user-defined>
    <meta:user-defined meta:name="OVERHEIDop.externeBijlage">Bezwaar|exb-2025-40861</meta:user-defined>
    <meta:user-defined meta:name="DCTERMS.W3CDTF/OVERHEIDop.jaargang">2025</meta:user-defined>
    <meta:user-defined meta:name="OVERHEIDop.publicationIssue">490983</meta:user-defined>
    <meta:user-defined meta:name="OVERHEIDop.GmbID/DC.identifier">gmb-2025-490983</meta:user-defined>
    <meta:user-defined meta:name="OVERHEIDop.versieInformatie"/>
  </office:meta>
</office:document-meta>
</file>