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kozijnen en ondervangen draagmuur, Hoofdstraat 62 2351AL Leiderdorp, LDPZ2025-000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62 2351AL Leiderdorp</text:p>
            <text:p text:style-name="common-al">
            <text:span text:style-name="nadrukvet">Zaaknummer:</text:span> LDPZ2025-000317</text:p>
            <text:p text:style-name="common-al">
            <text:span text:style-name="nadrukvet">Datum ontvangst aanvraag:</text:span> 06-11-2025</text:p>
            <text:p text:style-name="common-al">
            <text:span text:style-name="nadrukvet">Omschrijving:</text:span> Plaatsen kozijnen en ondervangen draagmuur Hoofdstraat 62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9098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8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317</meta:user-defined>
    <meta:user-defined meta:name="DCTERMS.abstract">Plaatsen kozijnen en ondervangen draagmuur Hoofdstraat 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kozijnen en ondervangen draagmuur, Hoofdstraat 62 2351AL Leiderdorp, LDPZ2025-000317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82</meta:user-defined>
    <meta:user-defined meta:name="OVERHEIDop.GmbID/DC.identifier">gmb-2025-490982</meta:user-defined>
    <meta:user-defined meta:name="OVERHEIDop.versieInformatie"/>
  </office:meta>
</office:document-meta>
</file>