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Beentjesgravenland 8 7711 V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1-2025</text:p>
            <text:p text:style-name="common-al">
            <text:span text:style-name="nadrukvet">Locatie:</text:span> Beentjesgravenland 8 7711 VE Nieuwleus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/25/77943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94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94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097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7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7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943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Beentjesgravenland 8 7711 VE Nieuwleus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0978</meta:user-defined>
    <meta:user-defined meta:name="OVERHEIDop.GmbID/DC.identifier">gmb-2025-490978</meta:user-defined>
    <meta:user-defined meta:name="OVERHEIDop.versieInformatie"/>
  </office:meta>
</office:document-meta>
</file>