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bestaande radiaalput aan Maaseikerweg 42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eikerweg 42, 6116 AG te Roosteren / Echt-Susteren / ingekomen 31 oktober 2025 / het ombouwen van een bestaande radiaalpu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09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een bestaande radiaalput aan Maaseikerweg 42 te Roost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974</meta:user-defined>
    <meta:user-defined meta:name="OVERHEIDop.GmbID/DC.identifier">gmb-2025-490974</meta:user-defined>
    <meta:user-defined meta:name="OVERHEIDop.versieInformatie"/>
  </office:meta>
</office:document-meta>
</file>