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5/249070, het afwijken van de regels van het omgevingsplan t.b.v. opslagruimte voor gevaarlijke stoffen, Columbus 15 te Almelo, datum besluit: 10-11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erlijke besluitdatum:</text:span> 23-12-2025</text:p>
            <text:p text:style-name="last-al">De behandeltermijn van de Omgevingsvergunning meer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097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7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7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9070</meta:user-defined>
    <meta:user-defined meta:name="DCTERMS.abstract">Het afwijken van de regels van het omgevingsplan t.b.v. opslagruimte voor gevaarlijke stoffen, Columbus 15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5/249070, het afwijken van de regels van het omgevingsplan t.b.v. opslagruimte voor gevaarlijke stoffen, Columbus 15 te Almelo, datum besluit: 10-11-2025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972</meta:user-defined>
    <meta:user-defined meta:name="OVERHEIDop.GmbID/DC.identifier">gmb-2025-490972</meta:user-defined>
    <meta:user-defined meta:name="OVERHEIDop.versieInformatie"/>
  </office:meta>
</office:document-meta>
</file>