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office:automatic-styles>
  <office:body>
    <office:text>
      <text:p text:style-name="new_page_staatscourant"/>
      <text:p text:style-name="single-kop-titel">Zakelijke beschrijving kostenverhaalsovereenkomst Wouwse Weide te W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ter voldoening aan het bepaalde in artikel 16.138 Omgevingswet bekend dat op 30 oktober 2025 een kostenverhaalsovereenkomst is gesloten in verband met het voornemen maximaal 300 woningen te realiseren. De overeenkomst heeft betrekking op de percelen grond kadastraal bekend gemeente Wouw, sectie O nummers 140, 144, 145, 146, 1003, 1004 en 1038.</text:p>
            <text:p text:style-name="al"/>
            <text:p text:style-name="al">Deze overeenkomst kwalificeert zich als een kostenverhaalsovereenkomst. De gemeente geeft middels dit bericht kennis van de zakelijke inhoud van deze overeenkomst. De betreffende kostenverhaalsovereenkomst ligt vanaf 14 november tot en met 28 november 2025 ter inzage op het Stadskantoor gelegen aan Stadserf 1 te Roosendaal.</text:p>
            <text:p text:style-name="al"/>
            <text:p text:style-name="al">
            <text:span text:style-name="nadrukvet">Algemene informatie</text:span>
          </text:p>
            <text:p text:style-name="al">Tegen de gesloten overeenkomst en de zakelijke beschrijving van de inhoud van de overeenkomst kunnen geen zienswijzen of bezwaren worden ingediend.</text:p>
            <text:p text:style-name="al"/>
            <text:section text:name="table_id1-3-2-2-1-9" text:style-name="table">
              <text:p text:style-name="table_top"/>
              <table:table table:style-name="tgroup">
                <table:table-column table:style-name="id1-3-2-2-1-9-1-1"/>
                <table:table-row table:style-name="row">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9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Zakelijke beschrijving kostenverhaalsovereenkomst Wouwse Weide te Wouw</meta:user-defined>
    <dc:language>nl</dc:language>
    <meta:user-defined meta:name="OVERHEIDop.locatietype/OVERHEIDop.gebiedsmarkering">Weg</meta:user-defined>
    <meta:user-defined meta:name="DC.title">Zakelijke beschrijving kostenverhaalsovereenkomst Wouwse Weide te Wouw</meta:user-defined>
    <meta:user-defined meta:name="DCTERMS.W3CDTF/DCTERMS.available">2025-11-12</meta:user-defined>
    <meta:user-defined meta:name="DCTERMS.W3CDTF/OVERHEIDop.jaargang">2025</meta:user-defined>
    <meta:user-defined meta:name="OVERHEIDop.publicationIssue">490968</meta:user-defined>
    <meta:user-defined meta:name="OVERHEIDop.GmbID/DC.identifier">gmb-2025-490968</meta:user-defined>
    <meta:user-defined meta:name="OVERHEIDop.versieInformatie"/>
  </office:meta>
</office:document-meta>
</file>