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atervalplein 460 t/m 486 1051PP Amsterdam, Watervalplein 486 1051PP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de kozijnen Watervalplein no 460-486</text:p>
            <text:p text:style-name="common-al">Besluit: verleend</text:p>
            <text:p text:style-name="common-al">Besluit verzonden op: 06-11-2025</text:p>
            <text:p text:style-name="common-al">Zaakadres: Watervalplein Amsterdam, Watervalplein 460 1051PP Amsterdam, Watervalplein 462 1051PP Amsterdam, Watervalplein 464 1051PP Amsterdam, Watervalplein 466 1051PP Amsterdam, Watervalplein 468 1051PP Amsterdam, Watervalplein 470 1051PP Amsterdam, Watervalplein 472 1051PP Amsterdam, Watervalplein 474 1051PP Amsterdam, Watervalplein 476 1051PP Amsterdam, Watervalplein 478 1051PP Amsterdam, Watervalplein 480 1051PP Amsterdam, Watervalplein 482 1051PP Amsterdam, Watervalplein 484 1051PP Amsterdam, Watervalplein 486 1051PP Amsterdam</text:p>
            <text:p text:style-name="common-al">Zaaknummer: Z2025-039154</text:p>
            <text:p text:style-name="common-al">DSO-nummer: 2025091501565</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39154"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9154</meta:user-defined>
    <meta:user-defined meta:name="DCTERMS.abstract">vernieuwen van de kozijnen Watervalplein  no 460-4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atervalplein 460 t/m 486 1051PP Amsterdam, Watervalplein 486 1051PP Amsterdam</meta:user-defined>
    <meta:user-defined meta:name="DCTERMS.W3CDTF/DCTERMS.available">2025-11-12</meta:user-defined>
    <meta:user-defined meta:name="DCTERMS.W3CDTF/OVERHEIDop.jaargang">2025</meta:user-defined>
    <meta:user-defined meta:name="OVERHEIDop.publicationIssue">490966</meta:user-defined>
    <meta:user-defined meta:name="OVERHEIDop.GmbID/DC.identifier">gmb-2025-490966</meta:user-defined>
    <meta:user-defined meta:name="OVERHEIDop.versieInformatie"/>
  </office:meta>
</office:document-meta>
</file>