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t BOPA, Zuilhofstraat 4, 4a, 2172SB Sassenheim, het realiseren van 2 appartementen binnen de bestaande bebouwing. Kenmerk Z2025-0000081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2 appartementen binnen de bestaande bebouwing op de locatie Zuilhofstraat 4, 4a, 2172SB Sassenheim.</text:p>
            <text:p text:style-name="common-al">Het betreft de volgende activiteit(en):</text:p>
            <text:list text:style-name="id1-3-2-1-1-3">
              <text:list-item text:style-override="id1-3-2-1-1-3-1">
                <text:number>•</text:number>
                <text:p text:style-name="al">Buitenplanse omgevingsplanactiviteit</text:p>
              </text:list-item>
              <text:list-item text:style-override="id1-3-2-1-1-3-2">
                <text:number>•</text:number>
                <text:p text:style-name="al">technische bouwactiviteit</text:p>
              </text:list-item>
            </text:list>
            <text:p text:style-name="common-al">De activiteit is in strijd is met het omgevingsplan. Het gaat dus om een besluit over een omgevingsvergunning voor een buitenplanse omgevingsplanactiviteit (Bopa).</text:p>
            <text:p text:style-name="common-al">
            <text:span text:style-name="nadrukcur">Datum besluit: </text:span>7 november 2025</text:p>
            <text:p text:style-name="common-al">
            <text:span text:style-name="nadrukcur">Uiterlijke reactiedatum: </text:span>19 december 2025</text:p>
            <text:p text:style-name="common-al">
            <text:span text:style-name="nadrukcur">Besluit: <text:span text:style-name="nadrukvet">Beschikking op aanvraag verleend</text:span></text:span>
          </text:p>
            <text:p text:style-name="common-al">
            <text:span text:style-name="nadrukcur">Het besluit met de stukken die daar betrekking op hebben liggen kunt u opvragen via omgevingsvergunningen@hltsamen.nl. </text:span>
          </text:p>
            <text:p text:style-name="common-al"/>
            <text:p text:style-name="common-al">
            <text:span text:style-name="nadrukcur">Als u het niet eens bent met de beslissing, dan kunt u hieronder zien hoe u dit kenbaar kunt maken.</text:span>
          </text:p>
            <text:p text:style-name="common-al">
            <text:span text:style-name="nadrukcur">Rechtsmiddel: <text:span text:style-name="nadrukvet">Bezwaar</text:span></text:span>
          </text:p>
            <text:p text:style-name="common-al">
            <text:span text:style-name="nadrukcur">U maakt bezwaar door een bezwaarschrift in te dienen. Dat doet u schriftelijk of online via de gemeente website.</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vet">
              <text:span text:style-name="nadrukcur">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een e-mail sturen aan omgevingsvergunningen@hltsamen.nl. Ook kunt u telefonisch contact met ons opnemen via telefoonnummer 14 0252. Voor inlichtingen over het maken van bezwaar tegen gemeentelijke besluiten kunt u tevens contact opnemen met uw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9096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6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6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10</meta:user-defined>
    <dc:language>nl</dc:language>
    <meta:user-defined meta:name="DC.title">Afgehandelde Omgevingsvergunning met BOPA, Zuilhofstraat 4, 4a, 2172SB Sassenheim, het realiseren van 2 appartementen binnen de bestaande bebouwing. Kenmerk Z2025-00000810.</meta:user-defined>
    <meta:user-defined meta:name="OVERHEIDop.locatietype/OVERHEIDop.gebiedsmarkering">GeometrieRef</meta:user-defined>
    <meta:user-defined meta:name="DCTERMS.W3CDTF/DCTERMS.available">2025-11-19</meta:user-defined>
    <meta:user-defined meta:name="DCTERMS.W3CDTF/OVERHEIDop.jaargang">2025</meta:user-defined>
    <meta:user-defined meta:name="OVERHEIDop.externeBijlage">Afwijkvergunning|exb-2025-40860</meta:user-defined>
    <meta:user-defined meta:name="OVERHEIDop.publicationIssue">490962</meta:user-defined>
    <meta:user-defined meta:name="OVERHEIDop.GmbID/DC.identifier">gmb-2025-490962</meta:user-defined>
    <meta:user-defined meta:name="OVERHEIDop.versieInformatie"/>
  </office:meta>
</office:document-meta>
</file>