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ter hoogte van nummer 5, 6211JM Maastricht. Kennisgeving nieuwe aanvraag omgevingsvergunning, een aanleg groeiplaats, aanplant markante boom en plaatsen markante zit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890</text:p>
            <text:p text:style-name="common-al">
            <text:span text:style-name="nadrukvet">Sint Pieterstraat ter hoogte van nummer 5, 6211JM Maastricht</text:span>
          </text:p>
            <text:p text:style-name="common-al">
            <text:span text:style-name="nadrukvet">een aanleg groeiplaats, aanplant markante boom en plaatsen markante zitbank</text:span>
          </text:p>
            <text:p text:style-name="common-al"/>
            <text:p text:style-name="common-al">
            <text:span text:style-name="nadrukvet">Datum ontvangst aanvraag:</text:span> 10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09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90</meta:user-defined>
    <dc:language>nl</dc:language>
    <meta:user-defined meta:name="OVERHEIDop.locatietype/OVERHEIDop.gebiedsmarkering">Vlak</meta:user-defined>
    <meta:user-defined meta:name="DC.title">Sint Pieterstraat ter hoogte van nummer 5, 6211JM Maastricht. Kennisgeving nieuwe aanvraag omgevingsvergunning, een aanleg groeiplaats, aanplant markante boom en plaatsen markante zitban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60</meta:user-defined>
    <meta:user-defined meta:name="OVERHEIDop.GmbID/DC.identifier">gmb-2025-490960</meta:user-defined>
    <meta:user-defined meta:name="OVERHEIDop.versieInformatie"/>
  </office:meta>
</office:document-meta>
</file>