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ndorperstraat 20a in Heerde: het uitvoeren van sloopwerkzaamheden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1 januari 2025 een sloopmelding heeft ontvangen voor het uitvoeren van sloopwerkzaamheden op het perceel Assendorperstraat 20a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09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Assendorperstraat 20a in Heerde: het uitvoeren van sloopwerkzaamheden op het perceel</meta:user-defined>
    <dc:language>nl</dc:language>
    <meta:user-defined meta:name="OVERHEIDop.locatietype/OVERHEIDop.gebiedsmarkering">Adres</meta:user-defined>
    <meta:user-defined meta:name="DC.title">Sloopmelding Assendorperstraat 20a in Heerde: het uitvoeren van sloopwerkzaamheden op het perce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49096</meta:user-defined>
    <meta:user-defined meta:name="OVERHEIDop.GmbID/DC.identifier">gmb-2025-49096</meta:user-defined>
    <meta:user-defined meta:name="OVERHEIDop.versieInformatie"/>
  </office:meta>
</office:document-meta>
</file>