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vervangende nieuwbouwwoning op de locatie Oostzanerrijweg 1 te Purmerland, ingetrokken op 10 november 2025, zaaknummer ODIJ-Z-25-16357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realiseren van een vervangende nieuwbouwwoning op de locatie Oostzanerrijweg 1 te Purmerland. De aanvraag is op verzoek van de aanvrager op 10 nov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09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vervangende nieuwbouwwoning op de locatie Oostzanerrijweg 1 te Purmerland, ingetrokken op 10 november 2025, zaaknummer ODIJ-Z-25-163575</meta:user-defined>
    <meta:user-defined meta:name="DCTERMS.W3CDTF/DCTERMS.available">2025-11-12</meta:user-defined>
    <meta:user-defined meta:name="DCTERMS.W3CDTF/OVERHEIDop.jaargang">2025</meta:user-defined>
    <meta:user-defined meta:name="OVERHEIDop.publicationIssue">490959</meta:user-defined>
    <meta:user-defined meta:name="OVERHEIDop.GmbID/DC.identifier">gmb-2025-490959</meta:user-defined>
    <meta:user-defined meta:name="OVERHEIDop.versieInformatie"/>
  </office:meta>
</office:document-meta>
</file>