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11B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Prinsengracht 311B 1016GX Amsterdam</text:p>
            <text:p text:style-name="common-al">Datum ontvangst: 12-10-2025</text:p>
            <text:p text:style-name="common-al">Zaaknummer: Z2025-043154</text:p>
            <text:p text:style-name="common-al">DSO-nummer: 20251012000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5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311B 1016GX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54</meta:user-defined>
    <meta:user-defined meta:name="OVERHEIDop.GmbID/DC.identifier">gmb-2025-490954</meta:user-defined>
    <meta:user-defined meta:name="OVERHEIDop.versieInformatie"/>
  </office:meta>
</office:document-meta>
</file>