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hoornlaan 40, 7312 CE Apeldoorn, het realiseren van een aanbouw met een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11-2025</text:p>
            <text:p text:style-name="common-al">Zaaknummer:  0200597769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095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5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5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77696</meta:user-defined>
    <dc:language>nl</dc:language>
    <meta:user-defined meta:name="OVERHEIDop.locatietype/OVERHEIDop.gebiedsmarkering">Punt</meta:user-defined>
    <meta:user-defined meta:name="DC.title">Aanvraag Omgevingsvergunning Jachthoornlaan 40, 7312 CE Apeldoorn, het realiseren van een aanbouw met een kelder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953</meta:user-defined>
    <meta:user-defined meta:name="OVERHEIDop.GmbID/DC.identifier">gmb-2025-490953</meta:user-defined>
    <meta:user-defined meta:name="OVERHEIDop.versieInformatie"/>
  </office:meta>
</office:document-meta>
</file>