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zijde 35 3181LR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02-10-2025 een aanvraag voor een omgevingsvergunning heeft ontvangen voor de bouwactiviteit omgevingsplan (art. 5.1. Omgevingswet)</text:p>
            <text:p text:style-name="common-al">De aanvraag betreft het realiseren van een PV overkapping op parkeerterrein Rozenburcht, Zuidzijde 35 3181LR Rozenburg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095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5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5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331</meta:user-defined>
    <meta:user-defined meta:name="DCTERMS.abstract">het realiseren van een PV overkapping op parkeerterrein Rozenbur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Zuidzijde 35 3181LR Rozenbur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951</meta:user-defined>
    <meta:user-defined meta:name="OVERHEIDop.GmbID/DC.identifier">gmb-2025-490951</meta:user-defined>
    <meta:user-defined meta:name="OVERHEIDop.versieInformatie"/>
  </office:meta>
</office:document-meta>
</file>