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duurzamen van het pand middels nieuwe kozijnen, deuren, ruiten in voor- en/of zijgevel en vervangen en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958 </text:p>
            <text:p text:style-name="common-al"> Omschrijving: verduurzamen van het pand middels nieuwe kozijnen, deuren, ruiten in voor- en/of zijgevel en vervangen en isoleren van het da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65 5614HL Eindhoven</text:p>
              </text:list-item>
            </text:list>
            <text:p text:style-name="common-al"> Soort aanvraag: Binnenplanse omgevingsplanactiviteit, Bouwactiviteit (bouwtechnisch deel), Bouwactiviteit (ruimtelijk deel) </text:p>
            <text:p text:style-name="common-al"> Besluit: Verleend </text:p>
            <text:p text:style-name="common-al"> Verzenddatum: 10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95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095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58</meta:user-defined>
    <meta:user-defined meta:name="DCTERMS.abstract">verduurzamen van het pand middels nieuwe kozijnen, deuren, ruiten in voor- en/of zijgevel en vervangen en isoleren van het dak</meta:user-defined>
    <dc:language>nl</dc:language>
    <meta:user-defined meta:name="OVERHEIDop.locatietype/OVERHEIDop.gebiedsmarkering">Punt</meta:user-defined>
    <meta:user-defined meta:name="DC.title">Besluit op aanvraag omgevingsvergunning: verduurzamen van het pand middels nieuwe kozijnen, deuren, ruiten in voor- en/of zijgevel en vervangen en isoleren van het dak</meta:user-defined>
    <meta:user-defined meta:name="OVERHEIDop.datumEindeReactietermijn">2025-12-23</meta:user-defined>
    <meta:user-defined meta:name="OVERHEIDop.terinzageleggingBG">https://publicaties.eindhoven.nl/dossier/EHV-ZP2025-005958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50</meta:user-defined>
    <meta:user-defined meta:name="OVERHEIDop.GmbID/DC.identifier">gmb-2025-490950</meta:user-defined>
    <meta:user-defined meta:name="OVERHEIDop.versieInformatie"/>
  </office:meta>
</office:document-meta>
</file>