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oegankelijker maken van een bestaande inrit, Mejontsmastraat 28, 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oegankelijker maken van een bestaande inrit, Mejontsmastraat 28,  Buitenpost</text:p>
            <text:p text:style-name="common-al">Zaaknummer: Z2025-001877</text:p>
            <text:p text:style-name="common-al">Zaakadres: Mejontsmastraat 28,  Buitenpost</text:p>
            <text:p text:style-name="common-al">Omschrijving: het toegankelijker maken van een bestaande inrit</text:p>
            <text:p text:style-name="last-al">Datum ontvangst: 0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09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877</meta:user-defined>
    <meta:user-defined meta:name="DCTERMS.abstract">het toegankelijker maken van een bestaan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oegankelijker maken van een bestaande inrit, Mejontsmastraat 28,  Buitenpo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49</meta:user-defined>
    <meta:user-defined meta:name="OVERHEIDop.GmbID/DC.identifier">gmb-2025-490949</meta:user-defined>
    <meta:user-defined meta:name="OVERHEIDop.versieInformatie"/>
  </office:meta>
</office:document-meta>
</file>