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wijziging omgevingsplan</text:p>
      <text:section text:name="regeling_id1-3-2" text:style-name="regeling">
        <text:section text:name="aanhef_id1-3-2-1" text:style-name="aanhef">
          <text:section text:name="preambule_id1-3-2-1-1" text:style-name="preambule">
            <text:p text:style-name="al">Het college van burgemeester en wethouders van de gemeente Vlissingen maakt bekend dat zij voornemens is het “Omgevingsplan Vlissingen” te wijzigen <text:span text:style-name="nadrukvet"><text:span text:style-name="nadrukondlijn">voor het gebied Binnenhavens en gemeentedekkend</text:span></text:span>. Deze kennisgeving vindt plaats op grond van artikel 16.29 van de Omgevingswet en artikel 10.2 lid 1 van het Omgevingsbesluit.</text:p>
            <text:p text:style-name="al"/>
            <text:p text:style-name="al">
            <text:span text:style-name="nadrukvet">Achtergrond</text:span>
          </text:p>
            <text:p text:style-name="al">De gemeente moet voor 2032 een gebiedsdekkend omgevingsplan hebben, waarin de Bruidsschat (voormalige rijksregels met betrekking tot milieu en bouwen) en de bestaande bestemmingsplannen verwerkt zijn. Dit zal tot stand komen door middel van een aantal wijzigingen van het omgevingsplan. Het omgevingsplan met alleen de Bruidsschat in hoofdstuk 22 vormt het basisdocument wat verder gewijzigd moet worden.</text:p>
            <text:p text:style-name="al"/>
            <text:p text:style-name="al">
            <text:span text:style-name="nadrukvet">Doel van de wijziging</text:span>
          </text:p>
            <text:p text:style-name="al">Deze wijziging van het omgevingsplan ziet op het vaststellen van de hoofdstukstructuur van het algehele omgevingsplan en een verplaatsing van de Bruidsschatreges met betrekking tot bouwen en geluid naar deze structuur. De bruidsschatregels die verplaatst worden naar de structuur worden op basis van gemeentelijk beleid aangepast naar de gemeentelijke normen.</text:p>
            <text:p text:style-name="al">De gebruiksmogelijkheden voor percelen in de Binnenhavens wordt ook meegenomen in deze wijziging. Deze gebruiksmogelijkheden zijn niet anders dan wat al is toegestaan op basis van het bestemmingsplan of later verleende vergunningen.</text:p>
            <text:p text:style-name="al"/>
            <text:p text:style-name="al">
            <text:span text:style-name="nadrukvet">Participatie</text:span>
          </text:p>
            <text:p text:style-name="al">Conform artikel 10.2, lid 1 van het Omgevingsbesluit en het <text:span text:style-name="nadrukvet">Participatiebeleid Vlissingen 2023 </text:span>bieden wij belanghebbenden de gelegenheid om op de voorgenomen wijziging te reageren. Dit zal plaatsvinden op het participatieniveau ‘informeren’.</text:p>
            <text:p text:style-name="al"/>
            <text:p text:style-name="al">
            <text:span text:style-name="nadrukvet">Planning</text:span>
          </text:p>
            <text:p text:style-name="al">Wij verwachten dat u de wijziging van het omgevingsplan in het <text:span text:style-name="nadrukvet">tweede kwartaal van 2026</text:span> kunt bekijken. U kunt op dat moment uw mening (zienswijze) g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9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wijziging omgevingsplan</meta:user-defined>
    <meta:user-defined meta:name="DCTERMS.W3CDTF/DCTERMS.available">2025-11-12</meta:user-defined>
    <meta:user-defined meta:name="DCTERMS.W3CDTF/OVERHEIDop.jaargang">2025</meta:user-defined>
    <meta:user-defined meta:name="OVERHEIDop.publicationIssue">490947</meta:user-defined>
    <meta:user-defined meta:name="OVERHEIDop.GmbID/DC.identifier">gmb-2025-490947</meta:user-defined>
    <meta:user-defined meta:name="OVERHEIDop.versieInformatie"/>
  </office:meta>
</office:document-meta>
</file>