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msterdamstraat 27 2032PN Haarlem, 0392-2025-0143381, het wijziging van winkelfunctie naar horecafunctie, verzonden 10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909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3381</meta:user-defined>
    <meta:user-defined meta:name="DCTERMS.abstract">Het wijziging van winkelfunctie naar horeca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msterdamstraat 27 2032PN Haarlem, 0392-2025-0143381, het wijziging van winkelfunctie naar horecafunctie, verzonden 10-11-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46</meta:user-defined>
    <meta:user-defined meta:name="OVERHEIDop.GmbID/DC.identifier">gmb-2025-490946</meta:user-defined>
    <meta:user-defined meta:name="OVERHEIDop.versieInformatie"/>
  </office:meta>
</office:document-meta>
</file>