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katie 1A, 1B, 2A, 2B, 3A, 3B, 3C en 4 - de kerstbomenverkoop te Maarssen d.d. 29-11-2025 t/m 06-12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de kerstbomenverkoop te Maarssen d.d. 29-11-2025 t/m 06-12-2025  op de locatie spandoeklokatie 1A, 1B, 2A, 2B, 3A, 3B, 3C en 4.</text:p>
            <text:p text:style-name="common-al">Datum besluit: 10 november 2025</text:p>
            <text:p text:style-name="common-al">Zaaknummer: Z2025-00001683</text:p>
            <text:p text:style-name="common-al">U kunt bezwaar maken tot en met 22 december 2025</text:p>
            <text:p text:style-name="common-al">
            <text:span text:style-name="nadrukvet">Inzien</text:span>
          </text:p>
            <text:p text:style-name="common-al">U kunt de documenten met zaaknummer Z2025-00001683 tot 22 december 2025 inzien. Dit kan via de knop 'Bekijk documenten' aan de linkerkant van deze pagina, onder het kopje 'Extra informatie'. U kunt ook de link jeleefomgeving.nl/inzien/823214527/01ca1a62-646a-4310-bbe3-74ac91b0be0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094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83</meta:user-defined>
    <meta:user-defined meta:name="DCTERMS.abstract">Betreft: Beschikking op aanvraag op locatie spandoeklokatie 1A, 1B, 2A, 2B, 3A, 3B, 3C en 4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katie 1A, 1B, 2A, 2B, 3A, 3B, 3C en 4 - de kerstbomenverkoop te Maarssen d.d. 29-11-2025 t/m 06-12-2025</meta:user-defined>
    <meta:user-defined meta:name="OVERHEIDop.datumEindeReactietermijn">2025-12-22</meta:user-defined>
    <meta:user-defined meta:name="OVERHEIDop.terinzageleggingBG">https://jeleefomgeving.nl/inzien/823214527/01ca1a62-646a-4310-bbe3-74ac91b0be01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42</meta:user-defined>
    <meta:user-defined meta:name="OVERHEIDop.GmbID/DC.identifier">gmb-2025-490942</meta:user-defined>
    <meta:user-defined meta:name="OVERHEIDop.versieInformatie"/>
  </office:meta>
</office:document-meta>
</file>