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ulpen 10, 8531 HR Lemmer: verleende omgevingsvergunning wijzigen van de gevels. (Z.86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ulpen 10, 8531 HR Lemmer reguliere procedure</text:span>
          </text:p>
            <text:p text:style-name="common-al">Op 10 november 2025 is een omgevingsvergunning verleend voor de Schulpen 10, 8531 HR Lemmer. De vergunning omvat het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9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766</meta:user-defined>
    <dc:language>nl</dc:language>
    <meta:user-defined meta:name="OVERHEIDop.locatietype/OVERHEIDop.gebiedsmarkering">Punt</meta:user-defined>
    <meta:user-defined meta:name="DC.title">Schulpen 10, 8531 HR Lemmer: verleende omgevingsvergunning wijzigen van de gevels. (Z.867766)</meta:user-defined>
    <meta:user-defined meta:name="DCTERMS.W3CDTF/DCTERMS.available">2025-11-12</meta:user-defined>
    <meta:user-defined meta:name="DCTERMS.W3CDTF/OVERHEIDop.jaargang">2025</meta:user-defined>
    <meta:user-defined meta:name="OVERHEIDop.publicationIssue">490941</meta:user-defined>
    <meta:user-defined meta:name="OVERHEIDop.GmbID/DC.identifier">gmb-2025-490941</meta:user-defined>
    <meta:user-defined meta:name="OVERHEIDop.versieInformatie"/>
  </office:meta>
</office:document-meta>
</file>