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Binnenweg 6 3015BA Rot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 november 2025 een aanvraag voor een omgevingsvergunning omgevingsplanactiviteit 'Afwijken regels omgevingsplan' heeft ontvangen voor de  (Grondslag: Omgevingswet, artikel 5.1, eerste lid, onder a).</text:p>
            <text:p text:style-name="common-al">De aanvraag betreft een tijdelijke opvanglocatie voor vluchtelingen uit Oekraïne op locatie Nieuwe Binnenweg 6 3015BA Rotterdam.</text:p>
            <text:p text:style-name="common-al">De publicatie van een reguliere aanvraag omgevingsvergunning heeft een informatief karakter.</text:p>
            <text:p text:style-name="common-al">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93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9341</meta:user-defined>
    <meta:user-defined meta:name="DCTERMS.abstract">Nieuwe Binnenweg 6 OV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Nieuwe Binnenweg 6 3015BA Rot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38</meta:user-defined>
    <meta:user-defined meta:name="OVERHEIDop.GmbID/DC.identifier">gmb-2025-490938</meta:user-defined>
    <meta:user-defined meta:name="OVERHEIDop.versieInformatie"/>
  </office:meta>
</office:document-meta>
</file>