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143-H 1056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, een constructieve doorbraak, het aanpassen van een trap en het dichtzetten van een vloer...</text:p>
            <text:p text:style-name="common-al">Besluit: verleend</text:p>
            <text:p text:style-name="common-al">Besluit verzonden op: 06-11-2025</text:p>
            <text:p text:style-name="common-al">Zaakadres: Willem de Zwijgerlaan 143-H 1056JL Amsterdam</text:p>
            <text:p text:style-name="common-al">Zaaknummer: Z2025-025857</text:p>
            <text:p text:style-name="common-al">DSO-nummer: 2025061601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7</meta:user-defined>
    <meta:user-defined meta:name="DCTERMS.abstract">realiseren van een koekoek aan de voorgevel, een constructieve doorbraak, het aanpassen van een trap en het dichtzetten van een vloer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 de Zwijgerlaan 143-H 1056JL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36</meta:user-defined>
    <meta:user-defined meta:name="OVERHEIDop.GmbID/DC.identifier">gmb-2025-490936</meta:user-defined>
    <meta:user-defined meta:name="OVERHEIDop.versieInformatie"/>
  </office:meta>
</office:document-meta>
</file>