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Schoolzone Langewijk, Dedemsvaart</text:p>
      <text:section text:name="regeling_id1-3-2" text:style-name="regeling">
        <text:section text:name="aanhef_id1-3-2-1" text:style-name="aanhef">
          <text:section text:name="context_id1-3-2-1-1" text:style-name="context">
            <text:p text:style-name="context.al">zaaknummer 1115659</text:p>
            <text:p text:style-name="context_bottom"/>
          </text:section>
          <text:p text:style-name="aanhef_wie">Ilse Dusseljee</text:p>
          <text:section text:name="considerans_id1-3-2-1-3" text:style-name="considerans">
            <text:p text:style-name="tussenkopcur">De Teamleider Infrastructuur, Gebouwen en Gronden van de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ende:</text:p>
            <text:p text:style-name="tussenkopcur">-dat de Langewijk is gelegen binnen de bebouwde kom en in beheer en onderhoud is bij de gemeente Hardenberg;</text:p>
            <text:p text:style-name="tussenkopcur">-dat de Langewijk in het Gemeentelijk Verkeers- en Vervoersplan (GVVP) is gecategoriseerd als gebiedsontsluitingsweg type 2;</text:p>
            <text:p text:style-name="tussenkopcur">-dat de toegestane snelheid op de Langewijk 50km/uur bedraagt;</text:p>
            <text:p text:style-name="tussenkopcur">-dat aan de Langewijk basisschool De Langewieke en Kindcentrum Dikkertje Dap gevestigd zijn;  </text:p>
            <text:p text:style-name="tussenkopcur">-dat zowel de basisschool als het kindcentrum 2<text:span text:style-name="sup">e</text:span> lijns in de lintbebouwing staan; </text:p>
            <text:p text:style-name="tussenkopcur">-dat de gemeente signalen en zorgen heeft ontvangen over de verkeersveiligheid op de Langewijk ter hoogte van de basisschool en het kindcentrum;</text:p>
            <text:p text:style-name="tussenkopcur">-dat de verkeersonveiligheid een aantal oorzaken kent, waaronder de snelheid van het gemotoriseerde verkeer en de oversteek voor kinderen op de Langewijk; </text:p>
            <text:p text:style-name="tussenkopcur">-dat basisschool De Langewieke al enige jaren aandacht vraag voor deze problematiek;</text:p>
            <text:p text:style-name="tussenkopcur">-dat om de verkeersveiligheid te verbeteren wordt voorgesteld de toegestane snelheid op de Langewijk tot 30 km/uur te verlagen tussen huisnummer 172 t/m huisnummer 190 en tussen huisnummer 89 t/m 103b; </text:p>
            <text:p text:style-name="tussenkopcur">-om de snelheid te verlagen naar 30km/uur, worden twee busdrempels toegepast;</text:p>
            <text:p text:style-name="tussenkopcur">-dat om de verkeersveiligheid te verbeteren verschillende maatregelen worden genomen waaronder het toepassen van een voetgangersoversteekplaats en fietsstroken in plaats van fietssuggestiestroken; </text:p>
            <text:p text:style-name="tussenkopcur">-dat met deze maatregelen de verkeerssituatie voor de school en de kinderopvang verbeterd wordt, doordat de snelheid van het verkeer omlaag gaat en de voetgangersoversteek in de voorrang ligt;</text:p>
            <text:p text:style-name="tussenkopcur">-dat de school daardoor voor leerlingen die lopend en fietsend naar school gaan beter en veiliger bereikbaar is;</text:p>
            <text:p text:style-name="tussenkopcur">-dat het treffen van de bovengenoemde verkeersmaatregelen op basis van artikel 2 van de WVW 1994 strekken tot:</text:p>
            <text:p text:style-name="tussenkopcur">het verzekeren van de veiligheid op de weg;</text:p>
            <text:p text:style-name="tussenkopcur">het in standhouden van de weg en het waarborgen van de bruikbaarheid daarvan;</text:p>
            <text:p text:style-name="tussenkopcur">het zoveel mogelijk waarborgen van de vrijheid van het verkeer;</text:p>
            <text:p text:style-name="tussenkopcur">het voorkomen of beperken van door het verkeer veroorzaakte overlast, hinder of schade alsmede de gevolgen voor het milieu, bedoeld in de Wet milieubeheer;</text:p>
            <text:p text:style-name="tussenkopcur">het voorkomen of beperken van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Besluit:</text:p>
            <text:list text:style-name="id1-3-2-2-1-2">
              <text:list-item text:style-override="id1-3-2-2-1-2-1">
                <text:number>1.</text:number>
                <text:p text:style-name="al">Het instellen van een maximale toegestane snelheid van 30 km/uur op de Langewijk, zoals weergegeven op de afbeelding door het plaatsen van het bord A130 zoals opgenomen in bijlage 1 van het Reglement Verkeersregels en Verkeerstekens 1990;  </text:p>
              </text:list-item>
            </text:list>
            <text:list text:style-name="id1-3-2-2-1-3">
              <text:list-item text:style-override="id1-3-2-2-1-3-1">
                <text:number>2.</text:number>
                <text:p text:style-name="al">Het aanleggen van een voetgangersoversteekplaats d.m.v. het plaatsen van de verkeersborden L02 (voetgangersoversteekplaats) en bijbehorende markering van Bijlage 1 van het Reglement Verkeersregels en Verkeerstekens 1990;</text:p>
              </text:list-item>
              <text:list-item text:style-override="id1-3-2-2-1-3-2">
                <text:number>3.</text:number>
                <text:p text:style-name="al">Het aanbrengen van fietsstroken waarop afbeeldingen van een fiets zijn aangebracht, zoals weergegeven op de afbeelding zoals bedoeld in artikel 1 onder 2 van het Reglement Verkeersregels en Verkeerstekens 1990;</text:p>
              </text:list-item>
            </text:list>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10 november 2025</text:span>
          </text:p>
          </text:section>
          <text:section text:name="ondertekening_id1-3-2-3-2">
            <text:p><text:span text:style-name="deze">Namens burgemeester en wethouders van de gemeente Hardenberg,</text:span></text:p>
            <text:p><text:span text:style-name="ondertekening_naam">
            <text:span text:style-name="voornaam">M.</text:span>
            <text:span text:style-name="achternaam">van Schot-Bouius</text:span>
          </text:span></text:p>
            <text:p><text:span text:style-name="functie">Teamleider OG-Infrastructuur, gebouwen en gronden. Domein Openbaar Gebie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Wat kunt u doen als u het niet eens bent met deze brief</text:span>
        </text:p>
          <text:p text:style-name="bezwaarschrift_al">
          <text:span text:style-name="nadrukvet">U kunt bellen met de medewerker die de brief stuurde</text:span>
        </text:p>
          <text:p text:style-name="bezwaarschrift_al">Misschien kunt u het samen oplossen.</text:p>
          <text:p text:style-name="bezwaarschrift_al">
          <text:span text:style-name="nadrukvet">Een brief schrijven kan ook</text:span>
        </text:p>
          <text:p text:style-name="bezwaarschrift_al">In uw brief (bezwaarschrift) schrijft u:</text:p>
          <text:list text:style-name="id1-3-2-4-8">
            <text:list-item text:style-override="id1-3-2-4-8-1">
              <text:number>1.</text:number>
              <text:p text:style-name="al">uw naam en adres</text:p>
            </text:list-item>
            <text:list-item text:style-override="id1-3-2-4-8-2">
              <text:number>2.</text:number>
              <text:p text:style-name="al">de datum waarop u uw brief schrijft</text:p>
            </text:list-item>
            <text:list-item text:style-override="id1-3-2-4-8-3">
              <text:number>3.</text:number>
              <text:p text:style-name="al">waarom u het niet eens bent met het besluit (<text:span text:style-name="nadrukcur">u kunt ook bezwaar maken tegen de kosten</text:span>)</text:p>
            </text:list-item>
          </text:list>
          <text:list text:style-name="id1-3-2-4-9">
            <text:list-item text:style-override="id1-3-2-4-9-1">
              <text:number>4.</text:number>
              <text:p text:style-name="al">uw handtekening</text:p>
            </text:list-item>
          </text:list>
          <text:p text:style-name="bezwaarschrift_al">Het bezwaarschrift moet door de gemeente zijn ontvangen binnen 6 weken na de verzenddatum die op de brief staat vermeld. Als op de brief geen aparte verzenddatum staat, dan is de brief verzonden op dezelfde dag als het besluit genomen is.</text:p>
          <text:p text:style-name="bezwaarschrift_al">
          <text:span text:style-name="nadrukvet">Digitaal of per post</text:span>
        </text:p>
          <text:p text:style-name="bezwaarschrift_al">U kunt uw bezwaarschrift indienen via <text:a xlink:href="https://www.hardenberg.nl/gemeente/organisatie/bezwaar-of-klacht/bezwaar-maken#c28682" xlink:type="simple">onze website</text:a>.</text:p>
          <text:p text:style-name="bezwaarschrift_al">Per post kan ook. Ons adres is:</text:p>
          <text:p text:style-name="bezwaarschrift_al">Gemeente Hardenberg </text:p>
          <text:p text:style-name="bezwaarschrift_al">Postbus 500 </text:p>
          <text:p text:style-name="bezwaarschrift_al">7770 BA Hardenber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9093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3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3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instellen Schoolzone  - Langewijk, Dedemsvaa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15659</meta:user-defined>
    <meta:user-defined meta:name="OVERHEIDop.verkeersbordcode">A1</meta:user-defined>
    <meta:user-defined meta:name="OVERHEIDop.verkeersbordcode">L2</meta:user-defined>
    <dc:language>nl</dc:language>
    <meta:user-defined meta:name="OVERHEIDop.locatietype/OVERHEIDop.gebiedsmarkering">Lijn</meta:user-defined>
    <meta:user-defined meta:name="OVERHEIDop.locatietype/OVERHEIDop.gebiedsmarkering">Lijn</meta:user-defined>
    <meta:user-defined meta:name="DC.title">Verkeersbesluit Instellen Schoolzone Langewijk, Dedemsvaart</meta:user-defined>
    <meta:user-defined meta:name="DCTERMS.W3CDTF/DCTERMS.available">2025-11-12</meta:user-defined>
    <meta:user-defined meta:name="OVERHEIDop.externeBijlage">situatieschets|exb-2025-40859</meta:user-defined>
    <meta:user-defined meta:name="DCTERMS.W3CDTF/OVERHEIDop.jaargang">2025</meta:user-defined>
    <meta:user-defined meta:name="OVERHEIDop.publicationIssue">490935</meta:user-defined>
    <meta:user-defined meta:name="OVERHEIDop.GmbID/DC.identifier">gmb-2025-490935</meta:user-defined>
    <meta:user-defined meta:name="OVERHEIDop.versieInformatie"/>
  </office:meta>
</office:document-meta>
</file>