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bway Leeuwarden Bilgaard aan Bilgaardpassage 43, 8918 HT Leeuwarden (HOR-2025-03279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Subway Leeuwarden Bilgaard op het adres Bilgaardpassage 43 in Leeuwarden. Bij ons geregistreerd onder kenmerk: HOR-2025-032791.</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0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9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2791</meta:user-defined>
    <dc:language>nl</dc:language>
    <meta:user-defined meta:name="OVERHEIDop.locatietype/OVERHEIDop.gebiedsmarkering">Punt</meta:user-defined>
    <meta:user-defined meta:name="DC.title">Verleende exploitatievergunning voor Subway Leeuwarden Bilgaard aan Bilgaardpassage 43, 8918 HT Leeuwarden (HOR-2025-032791)</meta:user-defined>
    <meta:user-defined meta:name="DCTERMS.W3CDTF/DCTERMS.available">2025-11-12</meta:user-defined>
    <meta:user-defined meta:name="DCTERMS.W3CDTF/OVERHEIDop.jaargang">2025</meta:user-defined>
    <meta:user-defined meta:name="OVERHEIDop.publicationIssue">490932</meta:user-defined>
    <meta:user-defined meta:name="OVERHEIDop.GmbID/DC.identifier">gmb-2025-490932</meta:user-defined>
    <meta:user-defined meta:name="OVERHEIDop.versieInformatie"/>
  </office:meta>
</office:document-meta>
</file>