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klaring van geen bedenkingen en besluit op aanvraag De Gouw 36-E en 36a-E (voorheen (naast) De Gouw 38E) t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zij op 27 oktober 2025 op grond van artikel 2.12, eerste lid, onder a, onder 3° van de Wabo een omgevingsvergunning hebben verleend voor de realisatie van een twee-onder-een-kapwoning op De Gouw 36-E en 36a-E, voorheen ook wel bekend als (naast) De Gouw 38E te Enkhuizen.</text:p>
            <text:p text:style-name="common-al">
            <text:span text:style-name="nadrukvet">Verklaring van geen bedenkingen (vvgb) </text:span>
          </text:p>
            <text:p text:style-name="common-al">De gemeenteraad heeft op 24 juni 2025 een verklaring van geen bedenkingen afgegeven zoals bedoeld in artikel 2.27 van de Wabo, voor bovengenoemd plan. De betreffend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
            <text:span text:style-name="nadrukvet">Ter inzage</text:span>
          </text:p>
            <text:p text:style-name="common-al">De aanvraag en de beschikking met bijbehorende stukken liggen met ingang van 13 november 2025 voor zes weken ter inzage. U kunt de documenten op twee manieren bekijken:</text:p>
            <text:p text:style-name="common-al"/>
            <text:list text:style-name="id1-3-2-1-1-7">
              <text:list-item text:style-override="id1-3-2-1-1-7-1">
                <text:number>1.</text:number>
                <text:p text:style-name="al">U bekijkt de documenten digitaal via https://omgevingswet.overheid.nl/regels-op-de-kaart/zoeken/document onder plan-identificatienummer: NL.IMRO.0388.OVDeGouw34E36E36aE-VG01</text:p>
              </text:list-item>
              <text:list-item text:style-override="id1-3-2-1-1-7-2">
                <text:number>2.</text:number>
                <text:p text:style-name="al">U maakt een afspraak om de documenten te bekijken in het Stadhuis, Breedstraat 53 te Enkhuizen. Het inzien van de documenten kan alleen op afspraak. U maakt een afspraak met een medewerker van de afdeling Ruimtelijke Ontwikkeling via telefoonnummer: 140228 of via www.enkhuizen.nl </text:p>
              </text:list-item>
            </text:list>
            <text:p text:style-name="common-al">
            <text:span text:style-name="nadrukvet">Procedure</text:span>
          </text:p>
            <text:p text:style-name="common-al">Indien u daartoe gerechtigd bent, kunt u beroep aantekenen tegen het besluit. U dient daartoe een beroepschrift in te dienen bij de Rechtbank Noord-Holland, Postbus 1621, 2003 BR, Haarlem. De termijn voor het indienen van een beroepschrift start op 14 november 2025 en bedraagt 6 weken. Voor meer informatie over de procedure kunt u contact opnemen via email <text:a xlink:href="mailto:ruimte@sed-wf.nl" xlink:type="simple">ruimte@sed-wf.nl</text:a> of telefoonnummer 140228.</text:p>
            <text:p text:style-name="last-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9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Kennisgeving Verklaring van geen bedenkingen en besluit op aanvraag De Gouw 36-E en 36a-E (voorheen (naast) De Gouw 38E) te Enkhuizen</meta:user-defined>
    <meta:user-defined meta:name="OVERHEIDop.TilID/OVERHEIDop.terinzageleggingOP">til-2025-38984</meta:user-defined>
    <meta:user-defined meta:name="DCTERMS.W3CDTF/DCTERMS.available">2025-11-12</meta:user-defined>
    <meta:user-defined meta:name="DCTERMS.W3CDTF/OVERHEIDop.jaargang">2025</meta:user-defined>
    <meta:user-defined meta:name="OVERHEIDop.publicationIssue">490930</meta:user-defined>
    <meta:user-defined meta:name="OVERHEIDop.GmbID/DC.identifier">gmb-2025-490930</meta:user-defined>
    <meta:user-defined meta:name="OVERHEIDop.versieInformatie"/>
  </office:meta>
</office:document-meta>
</file>