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De Molenpoortfeesten, de Bleek 3,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e Molenpoortfeesten op locatie de Bleek 3,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Datum          : 11 april 2025, 19:30 uur tot 01:00 uur</text:p>
            <text:p text:style-name="common-al">                      12 april 2025, 19:30 uur tot 01:00 uur</text:p>
            <text:p text:style-name="common-al">                      13 april 2025, 10:00 uur tot 20:00 uur</text:p>
            <text:p text:style-name="common-al">Locatie          : De Bleek ‘s-Heerenberg</text:p>
            <text:p text:style-name="common-al">Afsluiting       : De volgende wegen worden afgesloten:</text:p>
            <text:p text:style-name="common-al">                      - Molenpoortstraat vanaf De Bleek tot aan kruising Stadswal/Muntwal;</text:p>
            <text:p text:style-name="common-al">                      - De Bleek</text:p>
            <text:p text:style-name="common-al">                      Op de Bleek wordt vanaf woensdag 9 april t/m maandag 14 april 2025 een parkeerverbod ingesteld</text:p>
            <text:p text:style-name="common-al">Verzonden     : 04 februari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0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81</meta:user-defined>
    <meta:user-defined meta:name="DCTERMS.abstract">Betreft:  besluit op locatie de Bleek 3, 's-Heerenberg</meta:user-defined>
    <dc:language>nl</dc:language>
    <meta:user-defined meta:name="OVERHEIDop.locatietype/OVERHEIDop.gebiedsmarkering">Punt</meta:user-defined>
    <meta:user-defined meta:name="DC.title">Toestemming voor De Molenpoortfeesten, de Bleek 3, 's-Heerenberg</meta:user-defined>
    <meta:user-defined meta:name="DCTERMS.W3CDTF/DCTERMS.available">2025-02-06</meta:user-defined>
    <meta:user-defined meta:name="DCTERMS.W3CDTF/OVERHEIDop.jaargang">2025</meta:user-defined>
    <meta:user-defined meta:name="OVERHEIDop.publicationIssue">49093</meta:user-defined>
    <meta:user-defined meta:name="OVERHEIDop.GmbID/DC.identifier">gmb-2025-49093</meta:user-defined>
    <meta:user-defined meta:name="OVERHEIDop.versieInformatie"/>
  </office:meta>
</office:document-meta>
</file>