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andere milieubelastende installatie voor het houden van landbouwhuisdieren op de locatie De Hoogt 18 te Goudriaan zaaknummer 900352634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voor een vergunning ontvangen. De vergunning is aangevraagd voor het exploiteren van een andere milieubelastende installatie voor het houden van landbouwhuisdieren op de locatie De Hoogt 18 te Goudriaan.</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092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2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2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exploiteren van een andere milieubelastende installatie voor het houden van landbouwhuisdieren op de locatie De Hoogt 18 te Goudriaan zaaknummer 9003526347</meta:user-defined>
    <meta:user-defined meta:name="DCTERMS.W3CDTF/DCTERMS.available">2025-11-12</meta:user-defined>
    <meta:user-defined meta:name="DCTERMS.W3CDTF/OVERHEIDop.jaargang">2025</meta:user-defined>
    <meta:user-defined meta:name="OVERHEIDop.publicationIssue">490929</meta:user-defined>
    <meta:user-defined meta:name="OVERHEIDop.GmbID/DC.identifier">gmb-2025-490929</meta:user-defined>
    <meta:user-defined meta:name="OVERHEIDop.versieInformatie"/>
  </office:meta>
</office:document-meta>
</file>