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uitgebreide procedure definitief besluit</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Zaaknummer: EHV-ZP2023-005801</text:p>
            <text:p text:style-name="common-al">Omschrijving: transformeren en uitbreiden van het bestaande pand naar 10 appartementen</text:p>
            <text:p text:style-name="common-al">Adres:</text:p>
            <text:list text:style-name="id1-3-2-1-1-5">
              <text:list-item text:style-override="id1-3-2-1-1-5-1">
                <text:number>-</text:number>
                <text:p text:style-name="al"/>
                <text:p text:style-name="al">Welschapsedijk 20A 5652XM Eindhoven</text:p>
                <text:p text:style-name="al"/>
              </text:list-item>
            </text:list>
            <text:p text:style-name="common-al">Soort aanvraag: Bouwen, Buitenplanse afwijking</text:p>
            <text:p text:style-name="common-al"/>
            <text:p text:style-name="common-al">Besluit: Omgevingsvergunning verleend</text:p>
            <text:p text:style-name="common-al"/>
            <text:p text:style-name="common-al">Omdat de woningen geluidgevoelige objecten zijn is ook een procedure ‘Hogere grenswaarden’ op grond van de Wet geluidhinder doorlopen om een hogere geluidbelasting als gevolg van het omgevingslawaai op de gevels toe te staan. Op het besluit ‘Hogere grenswaarden’ is eveneens afdeling 3.4 van de Algemene wet bestuursrecht van toepassing.</text:p>
            <text:p text:style-name="common-al"/>
            <text:p text:style-name="common-al"/>
            <text:p text:style-name="common-al">Datum terinzagelegging: 12-11-2025</text:p>
            <text:p text:style-name="common-al"/>
            <text:p text:style-name="common-al">De omgevingsvergunning is vanaf datum terinzagelegging tot het einde beroepstermijn digitaal raadpleegbaar bij het Inwonersplein in het Stadhuis, Stadhuisplein 1, Eindhoven.</text:p>
            <text:p text:style-name="common-al"/>
            <text:p text:style-name="common-al">Eveneens ligt gedurende deze periode het besluit <text:a xlink:href="https://publicaties.eindhoven.nl/dossier/EHV-ZP2023-005801" xlink:type="simple">omgevingsvergunning digitaal ter inzage</text:a>.</text:p>
            <text:p text:style-name="common-al"/>
            <text:p text:style-name="common-al">Daarnaast is het besluit met de ruimtelijke onderbouwing digitaal te raadplegen op de website “regels op de kaart” https://omgevingswet.overheid.nl/regels-op-de-kaart/ </text:p>
            <text:p text:style-name="common-al"/>
            <text:p text:style-name="common-al">Heeft u direct belang bij dit besluit en bent u het hier niet mee eens? Dan kunt u binnen zes weken nadat het besluit ter inzage is gelegd, schriftelijk beroep instellen bij de rechtbank Oost-Brabant, sector Bestuursrecht, Postbus 90125, 5200 MA 's-Hertogenbosch.</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common-al"/>
            <text:p text:style-name="last-al">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09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5801</meta:user-defined>
    <meta:user-defined meta:name="DCTERMS.abstract">transformeren en uitbreiden van het bestaande pand naar 10 appartementen</meta:user-defined>
    <dc:language>nl</dc:language>
    <meta:user-defined meta:name="OVERHEIDop.locatietype/OVERHEIDop.gebiedsmarkering">Punt</meta:user-defined>
    <meta:user-defined meta:name="DC.title">Besluit op aanvraag omgevingsvergunning: uitgebreide procedure definitief besluit</meta:user-defined>
    <meta:user-defined meta:name="OVERHEIDop.datumEindeReactietermijn">2025-12-23</meta:user-defined>
    <meta:user-defined meta:name="OVERHEIDop.terinzageleggingBG">https://publicaties.eindhoven.nl/dossier/EHV-ZP2023-005801</meta:user-defined>
    <meta:user-defined meta:name="DCTERMS.W3CDTF/DCTERMS.available">2025-11-12</meta:user-defined>
    <meta:user-defined meta:name="DCTERMS.W3CDTF/OVERHEIDop.jaargang">2025</meta:user-defined>
    <meta:user-defined meta:name="OVERHEIDop.publicationIssue">490926</meta:user-defined>
    <meta:user-defined meta:name="OVERHEIDop.GmbID/DC.identifier">gmb-2025-490926</meta:user-defined>
    <meta:user-defined meta:name="OVERHEIDop.versieInformatie"/>
  </office:meta>
</office:document-meta>
</file>