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170-H 1054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eerder verleende vergunning voor een uitbreiding van de aanbouw aan de achterzijde waarbij de kelder komt te vervallen</text:p>
            <text:p text:style-name="common-al">Besluit: verleend</text:p>
            <text:p text:style-name="common-al">Besluit verzonden op: 06-11-2025</text:p>
            <text:p text:style-name="common-al">Zaakadres: Overtoom 170-H 1054HP Amsterdam</text:p>
            <text:p text:style-name="common-al">Zaaknummer: Z2025-038744</text:p>
            <text:p text:style-name="common-al">DSO-nummer: 20250911018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874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2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744</meta:user-defined>
    <meta:user-defined meta:name="DCTERMS.abstract">wijzigen van een eerder verleende vergunning voor een uitbreiding van de aanbouw aan de achterzijde waarbij de kelder komt te verva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vertoom 170-H 1054HP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24</meta:user-defined>
    <meta:user-defined meta:name="OVERHEIDop.GmbID/DC.identifier">gmb-2025-490924</meta:user-defined>
    <meta:user-defined meta:name="OVERHEIDop.versieInformatie"/>
  </office:meta>
</office:document-meta>
</file>