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dsloot 23, 8538 RJ Bantega: aanvraag omgevingsvergunning uitbreiden en verbouwen van de woning. (Z.8716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11-2025 is een omgevingsvergunning aangevraagd voor deze locatie. De aanvraag omvat het uitbreiden en verbouwen van de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9092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2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2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1623</meta:user-defined>
    <dc:language>nl</dc:language>
    <meta:user-defined meta:name="OVERHEIDop.locatietype/OVERHEIDop.gebiedsmarkering">Punt</meta:user-defined>
    <meta:user-defined meta:name="DC.title">Bandsloot 23, 8538 RJ Bantega: aanvraag omgevingsvergunning uitbreiden en verbouwen van de woning. (Z.871623)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922</meta:user-defined>
    <meta:user-defined meta:name="OVERHEIDop.GmbID/DC.identifier">gmb-2025-490922</meta:user-defined>
    <meta:user-defined meta:name="OVERHEIDop.versieInformatie"/>
  </office:meta>
</office:document-meta>
</file>