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ipholweg 999, Boesingheliede - Bouwen bedrijf met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bedrijf met bedrijfswoning.</text:p>
            <text:p text:style-name="common-al">Zaaknummer: OD2025-0026532</text:p>
            <text:p text:style-name="common-al">DSO nummer: 2025101301210</text:p>
            <text:p text:style-name="common-al">Ontvangstdatum aanvraag: 13-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9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532</meta:user-defined>
    <meta:user-defined meta:name="DCTERMS.abstract">het bouwen van een bedrijf met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chipholweg 999, Boesingheliede - Bouwen bedrijf met bedrijfswoning</meta:user-defined>
    <meta:user-defined meta:name="DCTERMS.W3CDTF/DCTERMS.available">2025-11-12</meta:user-defined>
    <meta:user-defined meta:name="DCTERMS.W3CDTF/OVERHEIDop.jaargang">2025</meta:user-defined>
    <meta:user-defined meta:name="OVERHEIDop.publicationIssue">490920</meta:user-defined>
    <meta:user-defined meta:name="OVERHEIDop.GmbID/DC.identifier">gmb-2025-490920</meta:user-defined>
    <meta:user-defined meta:name="OVERHEIDop.versieInformatie"/>
  </office:meta>
</office:document-meta>
</file>