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Evenementenvergunning voor het houden van een kunstevenement, op diverse locaties in Voorhout, Z2024-00002874</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Evenementenvergunning voor het organiseren van 'Kunstbeleving Voorhout' op de buitenlocaties aan het Kerkplein en park Overbosch en diverse binnenlocaties (horeca en winkelgelegenheden) in Voorhout. Voor een zaterdag en zondag in de maand augustus van 2025 tot en met 2029. In 2025 is dit op 30 en 31 augustus</text:p>
              </text:list-item>
            </text:list>
            <text:p text:style-name="common-al">Ingangsdatum van: XX</text:p>
            <text:p text:style-name="common-al">Einddatum tot en met: XX</text:p>
            <text:p text:style-name="common-al">
            <text:span text:style-name="nadrukcur">Datum besluit: </text:span>4 februari 2025</text:p>
            <text:p text:style-name="common-al">
            <text:span text:style-name="nadrukcur">Uiterlijke datum voor bezwaar: </text:span>18 maart 2025</text:p>
            <text:p text:style-name="common-al">Kenmerk besluit: Z2024-00002874</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
              <text:span text:style-name="nadrukvet">Bezwaar tegen verleend besluit</text:span>
            </text:span>
          </text:p>
            <text:p text:style-name="common-al"/>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binnen zes weken – vanaf de dag na de verzenddatum besluit – een gemotiveerd bezwaarschrift indienen bij het college van burgemeester en wethouders van Teylingen.</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Verzoek voorlopige voorziening</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Teylingen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09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74</meta:user-defined>
    <dc:language>nl</dc:language>
    <meta:user-defined meta:name="OVERHEIDop.locatietype/OVERHEIDop.gebiedsmarkering">Vlak</meta:user-defined>
    <meta:user-defined meta:name="DC.title">Afgehandelde Evenementenvergunning voor het houden van een kunstevenement, op diverse locaties in Voorhout, Z2024-00002874</meta:user-defined>
    <meta:user-defined meta:name="DCTERMS.W3CDTF/DCTERMS.available">2025-02-06</meta:user-defined>
    <meta:user-defined meta:name="DCTERMS.W3CDTF/OVERHEIDop.jaargang">2025</meta:user-defined>
    <meta:user-defined meta:name="OVERHEIDop.publicationIssue">49092</meta:user-defined>
    <meta:user-defined meta:name="OVERHEIDop.GmbID/DC.identifier">gmb-2025-49092</meta:user-defined>
    <meta:user-defined meta:name="OVERHEIDop.versieInformatie"/>
  </office:meta>
</office:document-meta>
</file>