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alto's Wintercircus op Oldehoofsterkerkhof in Leeuwarden (APV-2025-033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alto's Wintercircus op het Oldehoofsterkerkhof in Leeuwarden. Het evenement is van 19 december 2025 t/m 4 januar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-11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9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222</meta:user-defined>
    <dc:language>nl</dc:language>
    <meta:user-defined meta:name="OVERHEIDop.locatietype/OVERHEIDop.gebiedsmarkering">Vlak</meta:user-defined>
    <meta:user-defined meta:name="DC.title">Verleende geluidsontheffing evenement voor Salto's Wintercircus op Oldehoofsterkerkhof in Leeuwarden (APV-2025-033222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15</meta:user-defined>
    <meta:user-defined meta:name="OVERHEIDop.GmbID/DC.identifier">gmb-2025-490915</meta:user-defined>
    <meta:user-defined meta:name="OVERHEIDop.versieInformatie"/>
  </office:meta>
</office:document-meta>
</file>