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in een parkeervak naast de woning van 6 oktober tot en met 29 november 2025 aan Coen van Boshuizenstraat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1746, Coen van Boshuizenstraat 25, het plaatsen van bouwmateriaal in een parkeervak naast de woning van 6 oktober t/m 29 november 2025. (ontvangen 06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09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1746</meta:user-defined>
    <dc:language>nl</dc:language>
    <meta:user-defined meta:name="OVERHEIDop.locatietype/OVERHEIDop.gebiedsmarkering">Adres</meta:user-defined>
    <meta:user-defined meta:name="DC.title">Aanvraag vergunning voor het plaatsen van bouwmateriaal in een parkeervak naast de woning van 6 oktober tot en met 29 november 2025 aan Coen van Boshuizenstraat 25 te Ouderkerk aan de Am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14</meta:user-defined>
    <meta:user-defined meta:name="OVERHEIDop.GmbID/DC.identifier">gmb-2025-490914</meta:user-defined>
    <meta:user-defined meta:name="OVERHEIDop.versieInformatie"/>
  </office:meta>
</office:document-meta>
</file>