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pandoeken om bekendheid te geven aan “Kleedjesmarkt Sporthal de Bindelwijk” van 10 tot en met 16 november 202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101599, het plaatsen van spandoeken om bekendheid te geven aan “Kleedjesmarkt Sporthal de Bindelwijk” van 10 t/m 16 november 2025. (ontvangen 06-1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9090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0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0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101599</meta:user-defined>
    <dc:language>nl</dc:language>
    <meta:user-defined meta:name="OVERHEIDop.locatietype/OVERHEIDop.gebiedsmarkering">Woonplaats</meta:user-defined>
    <meta:user-defined meta:name="DC.title">Aanvraag vergunning voor het plaatsen van spandoeken om bekendheid te geven aan “Kleedjesmarkt Sporthal de Bindelwijk” van 10 tot en met 16 november 2025 te Ouderkerk aan de Amst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907</meta:user-defined>
    <meta:user-defined meta:name="OVERHEIDop.GmbID/DC.identifier">gmb-2025-490907</meta:user-defined>
    <meta:user-defined meta:name="OVERHEIDop.versieInformatie"/>
  </office:meta>
</office:document-meta>
</file>