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geweigerd Witte de Withstraat 137 1057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ijeenkomstfunctie naar 1 zelfstandige woning</text:p>
            <text:p text:style-name="common-al">Besluit: geweigerd</text:p>
            <text:p text:style-name="common-al">Besluit verzonden op: 10-11-2025</text:p>
            <text:p text:style-name="common-al">Zaakadres: Witte de Withstraat 137 1057XS Amsterdam</text:p>
            <text:p text:style-name="common-al">Zaaknummer: Z2025-016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226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26</meta:user-defined>
    <meta:user-defined meta:name="DCTERMS.abstract">omzetten van de bijeenkomstfunctie naar 1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ligplaatsvergunning geweigerd Witte de Withstraat 137 1057XS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01</meta:user-defined>
    <meta:user-defined meta:name="OVERHEIDop.GmbID/DC.identifier">gmb-2025-490901</meta:user-defined>
    <meta:user-defined meta:name="OVERHEIDop.versieInformatie"/>
  </office:meta>
</office:document-meta>
</file>