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delaan ongenummerd, Zevenaar het realiseren van een vrijstaande woning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besluit genomen op de aanvraag met zaaknummer Z2025-00001813 voor een omgevingsvergunning op locatie Stedelaan ongenummerd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het aanleggen of veranderen van een uitweg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089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813</meta:user-defined>
    <dc:language>nl</dc:language>
    <meta:user-defined meta:name="OVERHEIDop.locatietype/OVERHEIDop.gebiedsmarkering">Vlak</meta:user-defined>
    <meta:user-defined meta:name="DC.title">Kennisgeving besluit op aanvraag omgevingsvergunning Stedelaan ongenummerd, Zevenaar het realiseren van een vrijstaande woning, kavel 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99</meta:user-defined>
    <meta:user-defined meta:name="OVERHEIDop.GmbID/DC.identifier">gmb-2025-490899</meta:user-defined>
    <meta:user-defined meta:name="OVERHEIDop.versieInformatie"/>
  </office:meta>
</office:document-meta>
</file>