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s bomen van Alewijkstraat i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Van Alewijkstraat in Beerzerveld</text:p>
            <text:p text:style-name="common-al">
            <text:span text:style-name="nadrukvet">Zaakomschrijving:</text:span> het kappen van zes bomen</text:p>
            <text:p text:style-name="common-al">
            <text:span text:style-name="nadrukvet">Zaaknummer:</text:span> Z2025-000103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3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3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08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345</meta:user-defined>
    <meta:user-defined meta:name="DCTERMS.abstract">Kapvergunning van Alewijkstraat Beerz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zes bomen van Alewijkstraat in Beerzer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898</meta:user-defined>
    <meta:user-defined meta:name="OVERHEIDop.GmbID/DC.identifier">gmb-2025-490898</meta:user-defined>
    <meta:user-defined meta:name="OVERHEIDop.versieInformatie"/>
  </office:meta>
</office:document-meta>
</file>