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wartel 14, 5508PZ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5 heeft de gemeente Veldhoven een aanvraag omgevingsvergunning ontvangen.</text:p>
            <text:p text:style-name="common-al">De aanvraag betreft de locatie Kwartel 14, 5508PZ te Veldhoven en heeft als omschrijving 'vervangen van de voordeur en het keukenraam kozijn'.</text:p>
            <text:p text:style-name="common-al">De aanvraag is geregistreerd onder zaaknummer VHZ2025-01899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089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899</meta:user-defined>
    <meta:user-defined meta:name="DCTERMS.abstract">vervangen van de voordeur en het keukenraam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wartel 14, 5508PZ te Vel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94</meta:user-defined>
    <meta:user-defined meta:name="OVERHEIDop.GmbID/DC.identifier">gmb-2025-490894</meta:user-defined>
    <meta:user-defined meta:name="OVERHEIDop.versieInformatie"/>
  </office:meta>
</office:document-meta>
</file>