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lopen en herbouwen van een nieuwe loods aan 't Zand 10 a, 4254 XP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lopen en herbouwen van een nieuwe loods aan 't Zand 10a, 4254 XP Sleeuwijk (2025-03487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5. De gemeente neemt daarover waarschijnlijk voor 31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089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9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4875</meta:user-defined>
    <meta:user-defined meta:name="DCTERMS.abstract">het slopen en herbouwen van een nieuwe loods</meta:user-defined>
    <dc:language>nl</dc:language>
    <meta:user-defined meta:name="OVERHEIDop.locatietype/OVERHEIDop.gebiedsmarkering">Punt</meta:user-defined>
    <meta:user-defined meta:name="DC.title">Gemeente Altena - Aanvraag vergunning voor het slopen en herbouwen van een nieuwe loods aan 't Zand 10 a, 4254 XP Sleeuw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92</meta:user-defined>
    <meta:user-defined meta:name="OVERHEIDop.GmbID/DC.identifier">gmb-2025-490892</meta:user-defined>
    <meta:user-defined meta:name="OVERHEIDop.versieInformatie"/>
  </office:meta>
</office:document-meta>
</file>