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Geserweg 14 in Oosterhesselen: voor het organiseren van het evenement "Carbidfeest Oosterhessel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vergunning is verleend voor het organiseren van het evenement "Carbidfeest Oosterhesselen" aan de Geserweg 14 in Oosterhesselen van zaterdag 20 december 2025 21.00 uur tot zondag 21 december 2025 01.00 uur.</text:p>
            <text:p text:style-name="common-al"/>
            <text:p text:style-name="common-al">Het college van burgemeester en wethouders van Coevorden heeft een geluidsontheffing verleend op grond van artikel 4:6 lid 2 APV voor dit evenement van zaterdag 20 december 2025 19:00 uur tot zondag 21 december 2025 01:00 uur.</text:p>
            <text:p text:style-name="common-al"/>
            <text:p text:style-name="common-al">Tevens is er een ontheffing artikel 35 Alcoholwet verleend voor dit evenement van zaterdag 20 december 2025 21.00 uur tot zondag 21 december 2025 01.00 uur.</text:p>
            <text:p text:style-name="common-al"/>
            <text:p text:style-name="common-al">Ook is er een ontheffing van de Zondagswet verleend voor dit evenement.</text:p>
            <text:p text:style-name="common-al"/>
            <text:p text:style-name="common-al">Verzonden op 10 november 2025</text:p>
            <text:p text:style-name="common-al"/>
            <text:p text:style-name="common-al">Kenmerk 51091-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november 2025</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90883</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3</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883</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Oosterhesselen - Geserweg 14 in Oosterhesselen: voor het organiseren van het evenement "Carbidfeest Oosterhesselen"</meta:user-defined>
    <meta:user-defined meta:name="DCTERMS.W3CDTF/DCTERMS.available">2025-11-12</meta:user-defined>
    <meta:user-defined meta:name="DCTERMS.W3CDTF/OVERHEIDop.jaargang">2025</meta:user-defined>
    <meta:user-defined meta:name="OVERHEIDop.publicationIssue">490883</meta:user-defined>
    <meta:user-defined meta:name="OVERHEIDop.GmbID/DC.identifier">gmb-2025-490883</meta:user-defined>
    <meta:user-defined meta:name="OVERHEIDop.versieInformatie"/>
  </office:meta>
</office:document-meta>
</file>