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Tilgrupsweg 3A, 8426S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heeft de gemeente een melding ontvangen voor activiteiten waarvoor geen vergunningplicht geldt op de locatie Tilgrupsweg 3A, 8426SN Appelscha. De melding is geregistreerd onder zaaknummer Z2025-00006021. De melding betreft:</text:p>
            <text:p text:style-name="common-al">verlengen schuur en melding dierenverblijv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088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02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Tilgrupsweg 3A, 8426SN Appelsch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80</meta:user-defined>
    <meta:user-defined meta:name="OVERHEIDop.GmbID/DC.identifier">gmb-2025-490880</meta:user-defined>
    <meta:user-defined meta:name="OVERHEIDop.versieInformatie"/>
  </office:meta>
</office:document-meta>
</file>