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unningsaanvraag overkapping, Lekstraat 12, 3404KH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5 heeft de gemeente een aanvraag omgevingsvergunning ontvangen voor Vergunningsaanvraag overkapping op het adres Lekstraat 12, 3404KH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februari 2025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5-1023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908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2337</meta:user-defined>
    <dc:language>nl</dc:language>
    <meta:user-defined meta:name="OVERHEIDop.locatietype/OVERHEIDop.gebiedsmarkering">Vlak</meta:user-defined>
    <meta:user-defined meta:name="DC.title">Aanvraag vergunning voor Vergunningsaanvraag overkapping, Lekstraat 12, 3404KH IJsselstei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88</meta:user-defined>
    <meta:user-defined meta:name="OVERHEIDop.GmbID/DC.identifier">gmb-2025-49088</meta:user-defined>
    <meta:user-defined meta:name="OVERHEIDop.versieInformatie"/>
  </office:meta>
</office:document-meta>
</file>