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actualiseren van de veehouderij indeling en het wijzigen van dieraantallen in stal 2 aan Knegselsedijk 17 5525KR Duiz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10-11-2025 een omgevingsvergunning verleend. De gemeente geeft hiermee toestemming voor het actualiseren van de veehouderij indeling en het wijzigen van dieraantallen in stal 2 aan Knegselsedijk 17 5525KR Duizel. Het kenmerk van de gemeente voor deze zaak is 07707664 / Z-2024-016221.</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Stuur dan een e-mail met daarin duidelijk uw vraag naar info@odzob.nl. De Odzob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490877</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877</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877</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07707664</meta:user-defined>
    <meta:user-defined meta:name="DCTERMS.abstract">actualiseren van de veehouderij indeling en het wijzigen van dieraantallen in stal 2</meta:user-defined>
    <dc:language>nl</dc:language>
    <meta:user-defined meta:name="OVERHEIDop.locatietype/OVERHEIDop.gebiedsmarkering">Vlak</meta:user-defined>
    <meta:user-defined meta:name="OVERHEIDop.locatietype/OVERHEIDop.gebiedsmarkering">Punt</meta:user-defined>
    <meta:user-defined meta:name="DC.title">Vergunning voor het actualiseren van de veehouderij indeling en het wijzigen van dieraantallen in stal 2 aan Knegselsedijk 17 5525KR Duizel</meta:user-defined>
    <meta:user-defined meta:name="DCTERMS.W3CDTF/DCTERMS.available">2025-11-12</meta:user-defined>
    <meta:user-defined meta:name="DCTERMS.W3CDTF/OVERHEIDop.jaargang">2025</meta:user-defined>
    <meta:user-defined meta:name="OVERHEIDop.publicationIssue">490877</meta:user-defined>
    <meta:user-defined meta:name="OVERHEIDop.GmbID/DC.identifier">gmb-2025-490877</meta:user-defined>
    <meta:user-defined meta:name="OVERHEIDop.versieInformatie"/>
  </office:meta>
</office:document-meta>
</file>