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garage - Scheiding 9, 9865 VA Opende, Grootegast (GTG00) F 552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5 een besluit genomen op de aanvraag met zaaknummer 2025014400 voor het bouwen van een garage op locatie Scheiding 9, 9865 VA Opende, Grootegast (GTG00) F 5527. De vergunning is geweigerd (vergunningvrij).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86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6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00</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bouwen van een garage - Scheiding 9, 9865 VA Opende, Grootegast (GTG00) F 5527</meta:user-defined>
    <meta:user-defined meta:name="DCTERMS.W3CDTF/DCTERMS.available">2025-11-12</meta:user-defined>
    <meta:user-defined meta:name="DCTERMS.W3CDTF/OVERHEIDop.jaargang">2025</meta:user-defined>
    <meta:user-defined meta:name="OVERHEIDop.publicationIssue">490869</meta:user-defined>
    <meta:user-defined meta:name="OVERHEIDop.GmbID/DC.identifier">gmb-2025-490869</meta:user-defined>
    <meta:user-defined meta:name="OVERHEIDop.versieInformatie"/>
  </office:meta>
</office:document-meta>
</file>