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Sinterklaas intocht Vaassen Julianalaan 33, 8171EA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Sinterklaas intocht Vaassen  aan Julianalaan 33, 8171EA Vaassen. Datum besluit: 10-11-2025</text:p>
            <text:p text:style-name="common-al">Zaaknummer: 1376675</text:p>
            <text:p text:style-name="common-al">Datum en tijdstip ontheffing: Zaterdag middag 15-11-2025 van 15.00 tot 20.0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9086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735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Sinterklaas intocht Vaassen Julianalaan 33, 8171EA Vaass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66</meta:user-defined>
    <meta:user-defined meta:name="OVERHEIDop.GmbID/DC.identifier">gmb-2025-490866</meta:user-defined>
    <meta:user-defined meta:name="OVERHEIDop.versieInformatie"/>
  </office:meta>
</office:document-meta>
</file>