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Floris Schoutenstraat 5, 2172SK Sassenheim, het bouwen van een opbouw. Kenmerk Z2025-000024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bouw op de locatie Floris Schoutenstraat 5, 2172SK Sassenheim.</text:p>
            <text:p text:style-name="common-al">Het betreft de volgende activiteit(en):</text:p>
            <text:list text:style-name="id1-3-2-1-1-3">
              <text:list-item text:style-override="id1-3-2-1-1-3-1">
                <text:number>•</text:number>
                <text:p text:style-name="al">Buitenplanse omgevingsplanactiviteit </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6 november 2025</text:p>
            <text:p text:style-name="common-al">
            <text:span text:style-name="nadrukcur">Uiterlijke reactiedatum: </text:span>18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08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9</meta:user-defined>
    <dc:language>nl</dc:language>
    <meta:user-defined meta:name="DC.title">Afgehandelde Omgevingsvergunning met BOPA, Floris Schoutenstraat 5, 2172SK Sassenheim, het bouwen van een opbouw. Kenmerk Z2025-00002469.</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857</meta:user-defined>
    <meta:user-defined meta:name="OVERHEIDop.publicationIssue">490863</meta:user-defined>
    <meta:user-defined meta:name="OVERHEIDop.GmbID/DC.identifier">gmb-2025-490863</meta:user-defined>
    <meta:user-defined meta:name="OVERHEIDop.versieInformatie"/>
  </office:meta>
</office:document-meta>
</file>