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evenement “Intocht Sinterklaas Oost-Souburg 2025” in Oost-Souburg op zaterdag 22 november 2025</text:p>
      <text:section text:name="zakelijke-mededeling_id1-3-2" text:style-name="zakelijke-mededeling">
        <text:section text:name="zakelijke-mededeling-tekst_id1-3-2-1" text:style-name="zakelijke-mededeling-tekst">
          <text:section text:name="tekst_id1-3-2-1-1" text:style-name="tekst">
            <text:p text:style-name="common-al">De burgemeester van Vlissingen heeft een evenementenvergunning op grond van de Algemene plaatselijke verordening Vlissingen 2013 verleend aan:</text:p>
            <text:p text:style-name="common-al">Naam evenement: “Intocht Sinterklaas Oost-Souburg 2025” </text:p>
            <text:p text:style-name="common-al">Naam organisator: Stichting Activiteiten Souburg</text:p>
            <text:p text:style-name="common-al">Voor de locaties: Optocht door Oost-Souburg en aansluitend feest in de plaatselijke speeltuin "de Souburgt”. </text:p>
            <text:p text:style-name="common-al">Korte omschrijving: Feestelijke ontvangst van Sinterklaas.</text:p>
            <text:p text:style-name="common-al">Datum evenement: zaterdag 22 november 2025</text:p>
            <text:p text:style-name="common-al">Tijdstippen: van 10:00 uur tot en met 17:00 uur</text:p>
            <text:p text:style-name="common-al">Verzenddatum: maandag 10 november 2025</text:p>
            <text:p text:style-name="common-al">Aan deze evenementenvergunning zijn voorschriften verbonden.</text:p>
            <text:p text:style-name="common-al">
            <text:span text:style-name="nadrukvet">Bezwaar </text:span>
          </text:p>
            <text:p text:style-name="common-al">Bent u het niet eens met dit besluit? Dan kunt u bezwaar maken. U kunt uw bezwaarschrift richten aan:</text:p>
            <text:p text:style-name="common-al">De burgemeester</text:p>
            <text:p text:style-name="common-al">Postbus 3000</text:p>
            <text:p text:style-name="common-al">4380 GV Vlissingen </text:p>
            <text:p text:style-name="common-al">U kunt uw bezwaarschrift ook digitaal indienen. Dit kan per e-mail via gemeente@vlissingen.nl of met het digitale formulier van de gemeente. Dit formulier vindt u op: ‘https://www.vlissingen.nl/bezwaarschrift-indienen’. </text:p>
            <text:p text:style-name="common-al">Zorg ervoor dat u het bezwaarschrift binnen zes weken na verzending van deze brief heeft ingediend. Daarmee voorkomt u dat wij uw bezwaarschrift niet meer kunnen behandelen. </text:p>
            <text:p text:style-name="common-al">Uw bezwaarschrift dient ondertekend te worden en dient tenminste naam en adres van de indiener te vermelden, dagtekening, omschrijving van het besluit en de gronden van het bezwaar. Stuurt iemand anders namens u het bezwaarschrift in, stuur dan een machtiging mee. </text:p>
            <text:p text:style-name="common-al">
            <text:span text:style-name="nadrukvet">Voorlopige voorziening </text:span>
          </text:p>
            <text:p text:style-name="common-al">In principe stopt het indienen van een bezwaar de werking van het besluit niet. Wilt u dat het besluit voorlopig niet wordt uitgevoerd, dan kunt u een verzoek indienen om een voorlopige voorziening. U moet dan wel bezwaar hebben gemaakt en er dient sprake te zijn van spoedeisend belang. U kunt een verzoek om een voorlopige voorziening richten aan:</text:p>
            <text:p text:style-name="common-al">Rechtbank Zeeland-West-Brabant</text:p>
            <text:p text:style-name="common-al">t.a.v. team Bestuursrecht </text:p>
            <text:p text:style-name="common-al">postbus 90006 </text:p>
            <text:p text:style-name="last-al">4800 PA Bred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90862</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862</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862</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Woonplaats</meta:user-defined>
    <meta:user-defined meta:name="DC.title">Toestemming evenement “Intocht Sinterklaas Oost-Souburg 2025” in Oost-Souburg op zaterdag 22 november 2025</meta:user-defined>
    <meta:user-defined meta:name="DCTERMS.W3CDTF/DCTERMS.available">2025-11-12</meta:user-defined>
    <meta:user-defined meta:name="DCTERMS.W3CDTF/OVERHEIDop.jaargang">2025</meta:user-defined>
    <meta:user-defined meta:name="OVERHEIDop.publicationIssue">490862</meta:user-defined>
    <meta:user-defined meta:name="OVERHEIDop.GmbID/DC.identifier">gmb-2025-490862</meta:user-defined>
    <meta:user-defined meta:name="OVERHEIDop.versieInformatie"/>
  </office:meta>
</office:document-meta>
</file>