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enkele ruimtes van het scoutinggebouw door een BSO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876</text:p>
            <text:p text:style-name="common-al">Omschrijving: wijziging gebruik van enkele ruimtes van het scoutinggebouw door een BS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B 5631AG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Verzenddatum: 10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87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8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6</meta:user-defined>
    <meta:user-defined meta:name="DCTERMS.abstract">wijziging gebruik van enkele ruimtes van het scoutinggebouw door een BSO</meta:user-defined>
    <dc:language>nl</dc:language>
    <meta:user-defined meta:name="OVERHEIDop.locatietype/OVERHEIDop.gebiedsmarkering">Vlak</meta:user-defined>
    <meta:user-defined meta:name="DC.title">Besluit op aanvraag omgevingsvergunning: wijziging gebruik van enkele ruimtes van het scoutinggebouw door een BSO (BOPA)</meta:user-defined>
    <meta:user-defined meta:name="OVERHEIDop.datumEindeReactietermijn">2025-12-23</meta:user-defined>
    <meta:user-defined meta:name="OVERHEIDop.terinzageleggingBG">https://publicaties.eindhoven.nl/dossier/EHV-ZP2025-00387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61</meta:user-defined>
    <meta:user-defined meta:name="OVERHEIDop.GmbID/DC.identifier">gmb-2025-490861</meta:user-defined>
    <meta:user-defined meta:name="OVERHEIDop.versieInformatie"/>
  </office:meta>
</office:document-meta>
</file>