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een glijdend sluitingsuur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Koninklijke Horeca Nederland, afdeling Harderwijk heeft de burgemeester voor de volgende dagen ontheffing verleend voor een glijdend sluitingsuur voor de horeca in Harderwijk en Hierden:</text:p>
            <text:list text:style-name="id1-3-2-1-1-2">
              <text:list-item text:style-override="id1-3-2-1-1-2-1">
                <text:number>-</text:number>
                <text:p text:style-name="al">24 op 25 december 2025 (kerstnacht). Bezoekers worden tot 2.00 uur toegelaten en mogen blijven tot 4.00 uur.</text:p>
              </text:list-item>
              <text:list-item text:style-override="id1-3-2-1-1-2-2">
                <text:number>-</text:number>
                <text:p text:style-name="al">31 december 2025 op 1 januari 206 (oud en nieuw). Bezoekers worden tot 4.00 uur toegelaten en mogen blijven tot 6.00 uur.</text:p>
              </text:list-item>
            </text:list>
            <text:p text:style-name="common-al">De ontheffing voor de sluitingstijd is niet van toepassing op het terras, behorende bij de horecagelegenheid.</text:p>
            <text:p text:style-name="common-al">De ontheffing is verzonden op 4 november 2025</text:p>
            <text:p text:style-name="common-al">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085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Ontheffing voor een glijdend sluitingsuur te Hard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858</meta:user-defined>
    <meta:user-defined meta:name="OVERHEIDop.GmbID/DC.identifier">gmb-2025-490858</meta:user-defined>
    <meta:user-defined meta:name="OVERHEIDop.versieInformatie"/>
  </office:meta>
</office:document-meta>
</file>